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BSO de Beijen,Meeuwenstraat 160, 7523 X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eeuwenstraat 160 </text:span>(0153Z2024101600010): melding brandveilig gebruik t.b.v.  BSO de Beijen (geaccepteer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1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600010</meta:user-defined>
    <dc:language>nl</dc:language>
    <meta:user-defined meta:name="OVERHEIDop.locatietype/OVERHEIDop.gebiedsmarkering">Punt</meta:user-defined>
    <meta:user-defined meta:name="DC.title">Afhandeling melding brandveilig gebruik t.b.v.  BSO de Beijen,Meeuwenstraat 160, 7523 XZ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189</meta:user-defined>
    <meta:user-defined meta:name="OVERHEIDop.GmbID/DC.identifier">gmb-2024-473189</meta:user-defined>
    <meta:user-defined meta:name="OVERHEIDop.versieInformatie"/>
  </office:meta>
</office:document-meta>
</file>