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30, 1221 CN Hilversum, Verzoeklocatie 2024110601539 (verplaatsen 1 boom); CLZ-00012336; 06-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enseweg 30, 1221 CN Hilversum, Verzoeklocatie 2024110601539 (verplaatsen 1 boom); CLZ-00012336; 06-11-2024; Status: Aanvraag ontvangen, gemeente Hilversum</text:p>
            <text:p text:style-name="common-al">
            
          </text:p>
            <text:p text:style-name="common-al">Datum indiening aanvraag: 06-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318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8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8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33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Larenseweg 30, 1221 CN Hilversum, Verzoeklocatie 2024110601539 (verplaatsen 1 boom); CLZ-00012336; 06-11-2024; Status: Aanvraag ontvangen, gemeente Hilversum</meta:user-defined>
    <meta:user-defined meta:name="DCTERMS.W3CDTF/DCTERMS.available">2024-11-11</meta:user-defined>
    <meta:user-defined meta:name="DCTERMS.W3CDTF/OVERHEIDop.jaargang">2024</meta:user-defined>
    <meta:user-defined meta:name="OVERHEIDop.publicationIssue">473188</meta:user-defined>
    <meta:user-defined meta:name="OVERHEIDop.GmbID/DC.identifier">gmb-2024-473188</meta:user-defined>
    <meta:user-defined meta:name="OVERHEIDop.versieInformatie"/>
  </office:meta>
</office:document-meta>
</file>