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brink - centrum Breukelen - Afspelen van muziek bij de Sinterklaas intocht op 16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november 2024</text:p>
            <text:p text:style-name="common-al">Zaaknummer: Z2024-00001920</text:p>
            <text:p text:style-name="common-al">U kunt bezwaar maken tot en met 1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318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20</meta:user-defined>
    <meta:user-defined meta:name="DCTERMS.abstract">Betreft: Beschikking op aanvraag op locatie Kerkbrink - centrum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Kerkbrink - centrum Breukelen - Afspelen van muziek bij de Sinterklaas intocht op 16-11-2024</meta:user-defined>
    <meta:user-defined meta:name="OVERHEIDop.datumEindeReactietermijn">2024-12-19</meta:user-defined>
    <meta:user-defined meta:name="OVERHEIDop.terinzageleggingBG">https://jeleefomgeving.nl/inzien/823214527/e98a019e-9cef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87</meta:user-defined>
    <meta:user-defined meta:name="OVERHEIDop.GmbID/DC.identifier">gmb-2024-473187</meta:user-defined>
    <meta:user-defined meta:name="OVERHEIDop.versieInformatie"/>
  </office:meta>
</office:document-meta>
</file>