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Hammerweg 54 Vriezenveen, nieuwbouw woning, verzonden 07-11-2024, zaaknummer TR-Z2024-001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ammerweg 54 Vriezenveen</text:p>
            <text:p text:style-name="common-al">
            <text:span text:style-name="nadrukvet">Project:</text:span> nieuwbouw woning</text:p>
            <text:p text:style-name="common-al">
            <text:span text:style-name="nadrukvet">Verzonden: </text:span>07-11-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31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304</meta:user-defined>
    <meta:user-defined meta:name="DCTERMS.abstract">nieuwbouw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Hammerweg 54 Vriezenveen, nieuwbouw woning, verzonden 07-11-2024, zaaknummer TR-Z2024-001304.</meta:user-defined>
    <meta:user-defined meta:name="DCTERMS.W3CDTF/DCTERMS.available">2024-11-13</meta:user-defined>
    <meta:user-defined meta:name="DCTERMS.W3CDTF/OVERHEIDop.jaargang">2024</meta:user-defined>
    <meta:user-defined meta:name="OVERHEIDop.publicationIssue">473185</meta:user-defined>
    <meta:user-defined meta:name="OVERHEIDop.GmbID/DC.identifier">gmb-2024-473185</meta:user-defined>
    <meta:user-defined meta:name="OVERHEIDop.versieInformatie"/>
  </office:meta>
</office:document-meta>
</file>