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Nieuwe Herengracht 231 1011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ten behoeve van de woning</text:p>
            <text:p text:style-name="common-al">Besluit: aanvraag ingetrokken</text:p>
            <text:p text:style-name="common-al">Besluit verzonden op: 06-11-2024</text:p>
            <text:p text:style-name="common-al">Zaakadres: Nieuwe Herengracht 231 1011SP Amsterdam</text:p>
            <text:p text:style-name="common-al">Zaaknummer: Z2024-027662</text:p>
            <text:p text:style-name="common-al">DSO-nummer: 2024091200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766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662</meta:user-defined>
    <meta:user-defined meta:name="DCTERMS.abstract">veranderen en vergroten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Nieuwe Herengracht 231 1011SP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82</meta:user-defined>
    <meta:user-defined meta:name="OVERHEIDop.GmbID/DC.identifier">gmb-2024-473182</meta:user-defined>
    <meta:user-defined meta:name="OVERHEIDop.versieInformatie"/>
  </office:meta>
</office:document-meta>
</file>