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winterfair in en buiten dorpshuis De Biskamp op 22 november 2024 aan De Morgen 1 te Hell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winterfair in en buiten dorpshuis De Biskamp, De Morgen 1 in Hellouw op 22 november 2024 van 16.00 tot 21.00 uur (verzonden op 5 november 2024 ) </text:p>
            <text:p text:style-name="common-al">Hiervoor is toestemming verleend voor het afsluiten van parkeerplaatsen, gelegen aan De Morgen 1 in Hellouw.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318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8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8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winterfair in en buiten dorpshuis De Biskamp op 22 november 2024 aan De Morgen 1 te Hellouw</meta:user-defined>
    <meta:user-defined meta:name="DCTERMS.W3CDTF/DCTERMS.available">2024-11-12</meta:user-defined>
    <meta:user-defined meta:name="DCTERMS.W3CDTF/OVERHEIDop.jaargang">2024</meta:user-defined>
    <meta:user-defined meta:name="OVERHEIDop.publicationIssue">473181</meta:user-defined>
    <meta:user-defined meta:name="OVERHEIDop.GmbID/DC.identifier">gmb-2024-473181</meta:user-defined>
    <meta:user-defined meta:name="OVERHEIDop.versieInformatie"/>
  </office:meta>
</office:document-meta>
</file>