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2 woningen, Korenveld 18 t/m 28 (even) Staphorst, Roggeveld 10 t/m 20 (even) Staphorst, Vlashof 1 t/m 11 (oneven) Staphorst, Vlashof 2 t/m 8 (even) Stap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Korenveld 18 t/m 28 (even) Staphorst, Roggeveld 10 t/m 20 (even) Staphorst, Vlashof 1 t/m 11 (oneven) Staphorst, Vlashof 2 t/m 8 (even) Staphorst, [SHT02AA06645] Staphorst AA 6645 , [SHT02AA06646] Staphorst AA 6646 , [SHT02AA06648] Staphorst AA 6648 , [SHT02AA06650] Staphorst AA 6650 , [SHT02AA06654] Staphorst AA 6654 , [SHT02AA06657] Staphorst AA 6657 , [SHT02AA06681] Staphorst AA 6681 , [SHT02AA06683] Staphorst AA 6683 , [SHT02AA06685] Staphorst AA 6685 , [SHT02AA06686] Staphorst AA 6686 , [SHT02AA06688] Staphorst AA 6688 , [SHT02AA06690] Staphorst AA 6690 , [SHT02AA06693] Staphorst AA 6693 , [SHT02AA06697] Staphorst AA 6697 , [SHT02AA06698] Staphorst AA 6698 , [SHT02AA06701] Staphorst AA 6701 , [SHT02AA06702] Staphorst AA 6702 , [SHT02AA06703] Staphorst AA 6703 , [SHT02AA06707] Staphorst AA 6707 , [SHT02AA06708] Staphorst AA 6708 , [SHT02AA06711] Staphorst AA 6711 , [SHT02AA06716] Staphorst AA 6716</text:p>
            <text:p text:style-name="common-al">
            <text:span text:style-name="nadrukvet">Zaakomschrijving:</text:span> Het bouwen van 22 woningen</text:p>
            <text:p text:style-name="common-al">
            <text:span text:style-name="nadrukvet">Zaaknummer:</text:span> Z/STH24/0212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1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4/021286</meta:user-defined>
    <meta:user-defined meta:name="DCTERMS.abstract">Het bouwen van 2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2 woningen, Korenveld 18 t/m 28 (even) Staphorst, Roggeveld 10 t/m 20 (even) Staphorst, Vlashof 1 t/m 11 (oneven) Staphorst, Vlashof 2 t/m 8 (even) Staphorst,</meta:user-defined>
    <meta:user-defined meta:name="DCTERMS.W3CDTF/DCTERMS.available">2024-11-12</meta:user-defined>
    <meta:user-defined meta:name="DCTERMS.W3CDTF/OVERHEIDop.jaargang">2024</meta:user-defined>
    <meta:user-defined meta:name="OVERHEIDop.publicationIssue">473178</meta:user-defined>
    <meta:user-defined meta:name="OVERHEIDop.GmbID/DC.identifier">gmb-2024-473178</meta:user-defined>
    <meta:user-defined meta:name="OVERHEIDop.versieInformatie"/>
  </office:meta>
</office:document-meta>
</file>