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rond te Nistelrode in plangebied ’t Runn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geeft hierbij kennis van het voornemen om een gedeelte van perceel kadastraal bekend gemeente Nistelrode, sectie F, nummer 2399, ter grootte van 1850 m2 (het te verkopen gedeelte heeft een oppervlakte van 201 m2) en is hierna te noemen: “(de) Onroerende zaak”), te verkopen aan de eigenaar van het naastgelegen perceel (hierna te noemen: “(de) Koper”). Deze verkoop is onderdeel van een kavelruil, waarbij de Koper een perceel grond in wil brengen die (deels) ingezet kan worden voor natuurontwikkeling.</text:p>
            <text:p text:style-name="al"/>
            <text:p text:style-name="al">
            <text:span text:style-name="nadrukvet">Enige serieuze gegadigde</text:span>
          </text:p>
            <text:p text:style-name="al">Koper is de enige serieuze gegadigde voor de verkoop van de Onroerende zaak. De gemeente onderbouwt dit als volgt: </text:p>
            <text:p text:style-name="al"/>
            <text:list text:style-name="id1-3-2-2-1-7">
              <text:list-item text:style-override="id1-3-2-2-1-7-1">
                <text:number>1.</text:number>
                <text:p text:style-name="al">De Onroerende zaak is betrokken bij een ruiltransactie tussen de gemeente en de Koper, waarbij de gemeente circa 729 m2 van de Koper koopt;</text:p>
              </text:list-item>
              <text:list-item text:style-override="id1-3-2-2-1-7-2">
                <text:number>2.</text:number>
                <text:p text:style-name="al">De ruiling is noodzakelijk voor de inrichting en verdere ontwikkeling van het aangrenzende openbaar gebied;</text:p>
              </text:list-item>
              <text:list-item text:style-override="id1-3-2-2-1-7-3">
                <text:number>3.</text:number>
                <text:p text:style-name="al">Volgens het vigerende gemeentelijk beleid kan een reststrook uitsluitend verkocht worden aan de eigenaar van een naastgelegen perceel. De Onroerende zaak grenst enkel aan het grondeigendom van Koper, waardoor deze als enige in aanmerking komt voor de verkoop. </text:p>
                <text:p text:style-name="al"/>
              </text:list-item>
            </text:list>
            <text:p text:style-name="al">
            <text:span text:style-name="nadrukvet">Verzetstermijn</text:span>
          </text:p>
            <text:p text:style-name="al">Tegen de voorgenomen verkoop van een gedeelte van perceel F 2399, ter grootte van 201 m2, 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en te verzetten en/of daarop enige vordering tot schadevergoeding of welke andere aanspraak dan ook te baseren, althans heeft u uw rechten daarop verwerkt. De gemeente en de Koper zouden immers onredelijk worden benadeeld indien pas na ommekomst van deze (duidelijk kenbaar gemaakte) termijn alsnog tegen het voornemen tot- respectievelijk het aangaan van de overeenkomsten zou worden opgekomen.</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text:p>
            <text:p text:style-name="al"/>
            <text:p text:style-name="al">Heesch, 11 november 2024 Burgemeester en wethouders van gemeente Bernheze</text:p>
            <text:p text:style-name="al"/>
            <text:p text:style-name="al">Met deze publicatie geeft de gemeente invulling aan het bepaalde in het arrest van de Hoge Raad d.d. 26 november 2021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31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rond te Nistelrode in plangebied ’t Runneke</meta:user-defined>
    <meta:user-defined meta:name="DCTERMS.W3CDTF/DCTERMS.available">2024-11-11</meta:user-defined>
    <meta:user-defined meta:name="DCTERMS.W3CDTF/OVERHEIDop.jaargang">2024</meta:user-defined>
    <meta:user-defined meta:name="OVERHEIDop.publicationIssue">473176</meta:user-defined>
    <meta:user-defined meta:name="OVERHEIDop.GmbID/DC.identifier">gmb-2024-473176</meta:user-defined>
    <meta:user-defined meta:name="OVERHEIDop.versieInformatie"/>
  </office:meta>
</office:document-meta>
</file>