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jaarwisselingsfeest 31 december 2024 tot en met 1 januari 2024 ter hoogte van Voorste Gewind 8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1 oktober 2024 een aanvraag voor een evenementenvergunning ontvangen. De aanvraag heeft zaaknummer 1685781. De aanvraag gaat over het organiseren van een jaarwisselingsfeest 31 december 2024 tot en met 1 januari 2024 ter hoogte van het Voorste Gewind 8 in Heukelum.</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1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85781</meta:user-defined>
    <dc:language>nl</dc:language>
    <meta:user-defined meta:name="OVERHEIDop.locatietype/OVERHEIDop.gebiedsmarkering">Adres</meta:user-defined>
    <meta:user-defined meta:name="DC.title">Aanvraag vergunning voor het organiseren van een jaarwisselingsfeest 31 december 2024 tot en met 1 januari 2024 ter hoogte van Voorste Gewind 8 te Heukelum</meta:user-defined>
    <meta:user-defined meta:name="DCTERMS.W3CDTF/DCTERMS.available">2024-11-12</meta:user-defined>
    <meta:user-defined meta:name="DCTERMS.W3CDTF/OVERHEIDop.jaargang">2024</meta:user-defined>
    <meta:user-defined meta:name="OVERHEIDop.publicationIssue">473173</meta:user-defined>
    <meta:user-defined meta:name="OVERHEIDop.GmbID/DC.identifier">gmb-2024-473173</meta:user-defined>
    <meta:user-defined meta:name="OVERHEIDop.versieInformatie"/>
  </office:meta>
</office:document-meta>
</file>