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ud &amp; nieuw feest op 31 december 2024 en 1 januari 2024 aan Zandweg 1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8 september 2024 een aanvraag voor een evenementenvergunning ontvangen. De aanvraag heeft zaaknummer 1705956. De aanvraag gaat over het organiseren van een oud &amp; nieuw feest op 31 december 2024 van 14.00 uur tot 1 januari 2024 - 04.00 uur aan de Zandweg 1B in Waardenburg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5956</meta:user-defined>
    <dc:language>nl</dc:language>
    <meta:user-defined meta:name="OVERHEIDop.locatietype/OVERHEIDop.gebiedsmarkering">Adres</meta:user-defined>
    <meta:user-defined meta:name="DC.title">Aanvraag vergunning voor het organiseren van een oud &amp; nieuw feest op 31 december 2024 en 1 januari 2024 aan Zandweg 1B te Waarden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167</meta:user-defined>
    <meta:user-defined meta:name="OVERHEIDop.GmbID/DC.identifier">gmb-2024-473167</meta:user-defined>
    <meta:user-defined meta:name="OVERHEIDop.versieInformatie"/>
  </office:meta>
</office:document-meta>
</file>