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59957747ifdaf1d6a-a56a-4647-95b2-19bdbabff53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e Wittenstraat 95 verplaatsen gehandicaptenparkeerplaats kenteken 6-TXL-5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De Wittenstraat 95 een gehandicaptenparkeerplaats op kenteken 6-TXL-53 is gelegen;</text:p>
              </text:list-item>
              <text:list-item text:style-override="id1-3-2-2-1-8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8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De Wittenstraat 106 (parkeervaknummer 120328488449) met kenteken 6-TXL-53.</text:p>
              </text:list-item>
              <text:list-item text:style-override="id1-3-2-2-1-10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6-TXL-53 en het aanbrengen van ondersteunende markeringen (RVV 1990), in te stellen: een gehandicaptenparkeerplaats ter hoogte van perceel De Wittenstraat 95 (parkeervaknummer 120334488446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4.9mm" svg:height="86.1mm"><draw:image xlink:href="Pictures/Afbeelding1359957747ifdaf1d6a-a56a-4647-95b2-19bdbabff53f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Wittenstraat 95 verplaatsen gehandicaptenparkeerplaats kenteken 6-TXL-53 - De Wittenstraat 9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Wittenstraat 95 verplaatsen gehandicaptenparkeerplaats kenteken 6-TXL-5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De Wittenstraat 95 verplaatsen gehandicaptenparkeerplaats kenteken 6-TXL-5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3162</meta:user-defined>
    <meta:user-defined meta:name="OVERHEIDop.GmbID/DC.identifier">gmb-2024-473162</meta:user-defined>
    <meta:user-defined meta:name="OVERHEIDop.versieInformatie"/>
  </office:meta>
</office:document-meta>
</file>