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rins Bernhardlaan 4-16A 9641LV Veendam. Vervangen dakpannen, dakramen en aanbrengen dakisosalie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dakpannen, dakramen en aanbrengen dakisosalie 18 woningen</text:p>
            <text:p text:style-name="common-al">Locatie: Prins Bernhardlaan 4-16A 9641LV Veendam</text:p>
            <text:p text:style-name="common-al"/>
            <text:p text:style-name="last-al">Datum <text:span text:style-name="nadrukvet">ontvangst</text:span>: 4 november 2024 (Kenmerk: OMG/2024/08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31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17</meta:user-defined>
    <meta:user-defined meta:name="DCTERMS.abstract">Gemeente - aanvr. beschikking behandelen - Vervangen dakpannen, dakramen en aanbrengen dakisosalie 18 woningen - Prins Bernhardlaan 4-16A 9641LV Veendam</meta:user-defined>
    <dc:language>nl</dc:language>
    <meta:user-defined meta:name="OVERHEIDop.locatietype/OVERHEIDop.gebiedsmarkering">Adres</meta:user-defined>
    <meta:user-defined meta:name="DC.title">Ontvangen aanvraag - aanvr. beschikking behandelen, Prins Bernhardlaan 4-16A 9641LV Veendam. Vervangen dakpannen, dakramen en aanbrengen dakisosalie 18 won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159</meta:user-defined>
    <meta:user-defined meta:name="OVERHEIDop.GmbID/DC.identifier">gmb-2024-473159</meta:user-defined>
    <meta:user-defined meta:name="OVERHEIDop.versieInformatie"/>
  </office:meta>
</office:document-meta>
</file>