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irksweg 1, 4318TW Brouwershaven    - het plaatsen van een pompput bij een bassi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pompput bij een bassinZaaknummer: 1142730Datum beschikking verzonden: 7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315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782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irksweg 1, 4318TW Brouwershaven    - het plaatsen van een pompput bij een bassin</meta:user-defined>
    <meta:user-defined meta:name="DCTERMS.W3CDTF/DCTERMS.available">2024-11-11</meta:user-defined>
    <meta:user-defined meta:name="DCTERMS.W3CDTF/OVERHEIDop.jaargang">2024</meta:user-defined>
    <meta:user-defined meta:name="OVERHEIDop.publicationIssue">473157</meta:user-defined>
    <meta:user-defined meta:name="OVERHEIDop.GmbID/DC.identifier">gmb-2024-473157</meta:user-defined>
    <meta:user-defined meta:name="OVERHEIDop.versieInformatie"/>
  </office:meta>
</office:document-meta>
</file>