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De Zwaaikom 20 9641KV Veendam, Renoveren 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Renoveren pand</text:p>
            <text:p text:style-name="common-al">Locatie: De Zwaaikom 20 9641KV Veendam</text:p>
            <text:p text:style-name="common-al">Datum besluit: 31-OCT-24</text:p>
            <text:p text:style-name="common-al">Datum verzending: 31-OCT-24 (Kenmerk: OMG/2024/0686).</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73156</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156</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156</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686</meta:user-defined>
    <meta:user-defined meta:name="DCTERMS.abstract">Verleend - omgevingsvergunning, De Zwaaikom 20 9641KV Veendam, Renoveren pand.</meta:user-defined>
    <dc:language>nl</dc:language>
    <meta:user-defined meta:name="OVERHEIDop.locatietype/OVERHEIDop.gebiedsmarkering">Adres</meta:user-defined>
    <meta:user-defined meta:name="DC.title">Verleend - omgevingsvergunning, De Zwaaikom 20 9641KV Veendam, Renoveren pand.</meta:user-defined>
    <meta:user-defined meta:name="DCTERMS.W3CDTF/DCTERMS.available">2024-11-12</meta:user-defined>
    <meta:user-defined meta:name="DCTERMS.W3CDTF/OVERHEIDop.jaargang">2024</meta:user-defined>
    <meta:user-defined meta:name="OVERHEIDop.publicationIssue">473156</meta:user-defined>
    <meta:user-defined meta:name="OVERHEIDop.GmbID/DC.identifier">gmb-2024-473156</meta:user-defined>
    <meta:user-defined meta:name="OVERHEIDop.versieInformatie"/>
  </office:meta>
</office:document-meta>
</file>