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ver festiviteiten rondom Koningsdag Est van 24 april 2025 tot en met 3 mei 2025 op het terrein van de ijsbaan ter hoogte van Dorpsstraat 3 te 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29 oktober 2024 een aanvraag voor een evenementenvergunning ontvangen. De aanvraag heeft zaaknummer 1711995. De aanvraag gaat over festiviteiten rondom Koningsdag Est van 24 april 2025 tot en met 3 mei 2025 op het terrein van de ijsbaan, thv Dorpsstraat 3 in Est.</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7315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5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5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over festiviteiten rondom Koningsdag Est van 24 april 2025 tot en met 3 mei 2025 op het terrein van de ijsbaan ter hoogte van Dorpsstraat 3 te Est</meta:user-defined>
    <meta:user-defined meta:name="DCTERMS.W3CDTF/DCTERMS.available">2024-11-12</meta:user-defined>
    <meta:user-defined meta:name="DCTERMS.W3CDTF/OVERHEIDop.jaargang">2024</meta:user-defined>
    <meta:user-defined meta:name="OVERHEIDop.publicationIssue">473153</meta:user-defined>
    <meta:user-defined meta:name="OVERHEIDop.GmbID/DC.identifier">gmb-2024-473153</meta:user-defined>
    <meta:user-defined meta:name="OVERHEIDop.versieInformatie"/>
  </office:meta>
</office:document-meta>
</file>