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PC Hooftstraat 26, 6901KN Zevenaar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besloten om de beslistermijn voor de aanvraag met zaaknummer Z2024-00001915 voor een omgevingsvergunning aan de PC Hooftstraat 26, 6901KN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315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1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15</meta:user-defined>
    <dc:language>nl</dc:language>
    <meta:user-defined meta:name="OVERHEIDop.locatietype/OVERHEIDop.gebiedsmarkering">Vlak</meta:user-defined>
    <meta:user-defined meta:name="DC.title">Kennisgeving verlenging beslistermijn omgevingsvergunning: PC Hooftstraat 26, 6901KN Zevenaar het aanleggen van een oprit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151</meta:user-defined>
    <meta:user-defined meta:name="OVERHEIDop.GmbID/DC.identifier">gmb-2024-473151</meta:user-defined>
    <meta:user-defined meta:name="OVERHEIDop.versieInformatie"/>
  </office:meta>
</office:document-meta>
</file>