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gelbuurt (Lijsterstraat, Fazantstraat P.Hendrikstraat, Patrijsstraat, Leeuwerikstraat, Pr.Magrietstraat, Picardie) te Gennep - </text:span>het renoveren van daken en gevels (Z2024-00001265, ontvangstdatum 1 nov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314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4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4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65</meta:user-defined>
    <meta:user-defined meta:name="DCTERMS.abstract">Betreft: aanvraag Omgevingsvergunning - Vogelbuurt (Lijsterstraat, Fazantstraat P.Hendrikstraat, Patrijsstraat, Leeuwerikstraat, Pr.Magrietstraat, Picardie) te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149</meta:user-defined>
    <meta:user-defined meta:name="OVERHEIDop.GmbID/DC.identifier">gmb-2024-473149</meta:user-defined>
    <meta:user-defined meta:name="OVERHEIDop.versieInformatie"/>
  </office:meta>
</office:document-meta>
</file>