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het hoofdgebouw tot op minder dan 3 meter van de zijdelingse perceelsgrens (wijziging ten opzichte van eerder verleende vergunning 17242363) op Peerkensdries 37 5571WE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356</text:p>
            <text:p text:style-name="common-al">Plaats/adres: Peerkensdries 37 5571WE Bergeijk</text:p>
            <text:p text:style-name="common-al">Omschrijving: het vergroten van het hoofdgebouw tot op minder dan 3 meter van de zijdelingse perceelsgrens (wijziging ten opzichte van eerder verleende vergunning 17242363)</text:p>
            <text:p text:style-name="common-al">Activiteit(en): Bouw (omgevingsplan), Bouw (technisch)</text:p>
            <text:p text:style-name="common-al">Het besluit is verzonden op 07-11-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7314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4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4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356</meta:user-defined>
    <meta:user-defined meta:name="DCTERMS.abstract">vergroten hoofdgebouw tot op minder dan 3 meter van de zijdelingse perceelsgrens (wijziging ten opzichte van eerder verleende vergunning 17242363) </meta:user-defined>
    <dc:language>nl</dc:language>
    <meta:user-defined meta:name="OVERHEIDop.locatietype/OVERHEIDop.gebiedsmarkering">Vlak</meta:user-defined>
    <meta:user-defined meta:name="OVERHEIDop.locatietype/OVERHEIDop.gebiedsmarkering">Punt</meta:user-defined>
    <meta:user-defined meta:name="DC.title">Toestemming voor het vergroten van het hoofdgebouw tot op minder dan 3 meter van de zijdelingse perceelsgrens (wijziging ten opzichte van eerder verleende vergunning 17242363) op Peerkensdries 37 5571WE Bergeijk</meta:user-defined>
    <meta:user-defined meta:name="DCTERMS.W3CDTF/DCTERMS.available">2024-11-11</meta:user-defined>
    <meta:user-defined meta:name="DCTERMS.W3CDTF/OVERHEIDop.jaargang">2024</meta:user-defined>
    <meta:user-defined meta:name="OVERHEIDop.publicationIssue">473148</meta:user-defined>
    <meta:user-defined meta:name="OVERHEIDop.GmbID/DC.identifier">gmb-2024-473148</meta:user-defined>
    <meta:user-defined meta:name="OVERHEIDop.versieInformatie"/>
  </office:meta>
</office:document-meta>
</file>