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erreininrichting Bentpoort aan tussen Hogeveenseweg 55-57, Benthuizen (BHZ02) D 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terreininrichting Bentpoort aan tussen Hogeveenseweg 55-57, Benthuizen, (BHZ02) D 909, geregistreerd onder nr. 0484347722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11-2024. De gemeente neemt daarover waarschijnlijk voor 02-01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314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14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14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477224</meta:user-defined>
    <meta:user-defined meta:name="DCTERMS.abstract">Aanvraag vergunning voor het realiseren van een terreininrichting Bentpoort aan tussen Hogeveenseweg 55-57, Benthuizen (BHZ02) D 90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vergunning voor het realiseren van een terreininrichting Bentpoort aan tussen Hogeveenseweg 55-57, Benthuizen (BHZ02) D 909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147</meta:user-defined>
    <meta:user-defined meta:name="OVERHEIDop.GmbID/DC.identifier">gmb-2024-473147</meta:user-defined>
    <meta:user-defined meta:name="OVERHEIDop.versieInformatie"/>
  </office:meta>
</office:document-meta>
</file>