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rtikel 2.1 lid 2 sub a van de beleidsregels Wet Bibob gemeente Aal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n Aalten;</text:p>
            <text:p text:style-name="al">besluit:</text:p>
            <text:p text:style-name="al">vast te stellen de wijziging van artikel 2.1 lid 2 sub a van de beleidsregels Wet Bibob gemeente Aalten 2022 van artikel 5.1, lid 2, sub a, Omgevingswet naar in artikel 5.1, lid 1, sub a, Omgevingswet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 in de vergadering van het college van burgemeester en wethouder van de gemeente Aalten d.d. 15 oktober 2024.</text:p>
            <text:p text:style-name="al">De secretaris,</text:p>
            <text:p text:style-name="al">drs A.J.M Gildhuis</text:p>
            <text:p text:style-name="al">De burgemeester</text:p>
            <text:p text:style-name="al">mr A.B. Stapelkamp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314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4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4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8/xml/MC-DRP-Beleidsregels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DC.source">Wet bevordering integriteitsbeoordelingen door het openbaar bestuur]|[1.0:c:BWBR0013798&amp;g=2022-05-01</meta:user-defined>
    <meta:user-defined meta:name="DC.source">artikel 4:81 van de Algemene wet bestuursrecht]|[1.0:c:BWBR0005537&amp;artikel=4%3A81&amp;g=2022-05-01</meta:user-defined>
    <meta:user-defined meta:name="DCTERMS.alternative">Beleidsregels Wet Bibob gemeente Aalten 2022</meta:user-defined>
    <dc:language>nl</dc:language>
    <meta:user-defined meta:name="OVERHEIDop.locatietype/OVERHEIDop.gebiedsmarkering">Gemeente</meta:user-defined>
    <meta:user-defined meta:name="DC.title">Beleidsregels Wet Bibob gemeente Aalten 2022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145</meta:user-defined>
    <meta:user-defined meta:name="OVERHEIDop.betreftRegeling">CVDR679693_2</meta:user-defined>
    <meta:user-defined meta:name="xs:date/OVERHEIDop.startdatum">2024-10-15</meta:user-defined>
    <meta:user-defined meta:name="OVERHEIDop.GmbID/DC.identifier">gmb-2024-473145</meta:user-defined>
    <meta:user-defined meta:name="OVERHEIDop.versieInformatie"/>
  </office:meta>
</office:document-meta>
</file>