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genpijp aan het monumentale gebouw op de locatie Voorstraat 483 te Dordrecht zaaknummer Z-24-4525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genpijp aan het monumentale gebouw op de locatie Voorstraat 4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regenpijp aan het monumentale gebouw op de locatie Voorstraat 483 te Dordrecht zaaknummer Z-24-452599</meta:user-defined>
    <meta:user-defined meta:name="DCTERMS.W3CDTF/DCTERMS.available">2024-11-11</meta:user-defined>
    <meta:user-defined meta:name="DCTERMS.W3CDTF/OVERHEIDop.jaargang">2024</meta:user-defined>
    <meta:user-defined meta:name="OVERHEIDop.publicationIssue">473143</meta:user-defined>
    <meta:user-defined meta:name="OVERHEIDop.GmbID/DC.identifier">gmb-2024-473143</meta:user-defined>
    <meta:user-defined meta:name="OVERHEIDop.versieInformatie"/>
  </office:meta>
</office:document-meta>
</file>