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uitvoeren van preventief funderingsherstel Zuideinde 57 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uideinde 57 in Nieuwkoop - zaaknummer Z2024-00002459 - aanvraag omgevingsvergunning voor het uitvoeren van preventief funderingsherstel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312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2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2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59</meta:user-defined>
    <dc:language>nl</dc:language>
    <meta:user-defined meta:name="OVERHEIDop.locatietype/OVERHEIDop.gebiedsmarkering">Vlak</meta:user-defined>
    <meta:user-defined meta:name="DC.title">Aanvraag omgevingsvergunning ingetrokken, het uitvoeren van preventief funderingsherstel Zuideinde 57 in Nieuwkoop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129</meta:user-defined>
    <meta:user-defined meta:name="OVERHEIDop.GmbID/DC.identifier">gmb-2024-473129</meta:user-defined>
    <meta:user-defined meta:name="OVERHEIDop.versieInformatie"/>
  </office:meta>
</office:document-meta>
</file>