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an de schenktijden voor Manege Hogebrink op 30 november 2024 aan Hogebrinkerweg 44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1 en 2 van de Drank- en Horecaverordening Nijkerk 2014 is op 4 november 2024 een ontheffing (met kenmerk 1819339) verleend aan Manege Hogebrink van de vaste schenktijden in verband met een besloten feest op zaterdag 30 november 2024 van 17:00 uur tot 01:00 uur voor het verstrekken van zwakalcoholhoudende dranken.</text:p>
            <text:p text:style-name="common-al">Op grond van artikel 2:29 lid 1 van de Algemene Plaatselijke Verordening Nijkerk is op 4 november 2024 een ontheffing van de sluitingstijd verleend op zaterdag 30 november 2024 van 17:00 uur tot 01: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5">
              <text:list-item text:style-override="id1-3-2-1-1-5-1">
                <text:number>•</text:number>
                <text:p text:style-name="al"> 181933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312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2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2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schenktijden voor Manege Hogebrink op 30 november 2024 aan Hogebrinkerweg 44 te Hoevelaken</meta:user-defined>
    <meta:user-defined meta:name="DCTERMS.W3CDTF/DCTERMS.available">2024-11-12</meta:user-defined>
    <meta:user-defined meta:name="DCTERMS.W3CDTF/OVERHEIDop.jaargang">2024</meta:user-defined>
    <meta:user-defined meta:name="OVERHEIDop.publicationIssue">473122</meta:user-defined>
    <meta:user-defined meta:name="OVERHEIDop.GmbID/DC.identifier">gmb-2024-473122</meta:user-defined>
    <meta:user-defined meta:name="OVERHEIDop.versieInformatie"/>
  </office:meta>
</office:document-meta>
</file>