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de sloop van gebouw 70 en de nieuwbouw van een recreatiegebouw (AZC fase 5A), Prinsenbosch 70, 5126 ND Gilze, Verzoeklocatie 20240717015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de sloop van gebouw 70 en de nieuwbouw van een recreatiegebouw (AZC fase 5A) op het adres Prinsenbosch 70, 5126 ND Gilze, Verzoeklocatie 2024071701572. Verzenddatum besluit 07-11-2024 (108521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311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21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de sloop van gebouw 70 en de nieuwbouw van een recreatiegebouw (AZC fase 5A), Prinsenbosch 70, 5126 ND Gilze, Verzoeklocatie 2024071701572</meta:user-defined>
    <meta:user-defined meta:name="DCTERMS.W3CDTF/DCTERMS.available">2024-11-11</meta:user-defined>
    <meta:user-defined meta:name="DCTERMS.W3CDTF/OVERHEIDop.jaargang">2024</meta:user-defined>
    <meta:user-defined meta:name="OVERHEIDop.publicationIssue">473115</meta:user-defined>
    <meta:user-defined meta:name="OVERHEIDop.GmbID/DC.identifier">gmb-2024-473115</meta:user-defined>
    <meta:user-defined meta:name="OVERHEIDop.versieInformatie"/>
  </office:meta>
</office:document-meta>
</file>