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huurvergunning opkoopbescherming op de locatie Kromhout 45 te Dordrecht zaaknummer Z-24-4522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huurvergunning opkoopbescherming op de locatie Kromhout 4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311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1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1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huurvergunning opkoopbescherming op de locatie Kromhout 45 te Dordrecht zaaknummer Z-24-452247</meta:user-defined>
    <meta:user-defined meta:name="DCTERMS.W3CDTF/DCTERMS.available">2024-11-11</meta:user-defined>
    <meta:user-defined meta:name="DCTERMS.W3CDTF/OVERHEIDop.jaargang">2024</meta:user-defined>
    <meta:user-defined meta:name="OVERHEIDop.publicationIssue">473114</meta:user-defined>
    <meta:user-defined meta:name="OVERHEIDop.GmbID/DC.identifier">gmb-2024-473114</meta:user-defined>
    <meta:user-defined meta:name="OVERHEIDop.versieInformatie"/>
  </office:meta>
</office:document-meta>
</file>