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 week 45, 2024 - verleende reguliere omgevingsvergunning (BOPA) - Werfstraat 2,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gulier laten bewonen van een pand en het gebruiken van het aanwezige bijbehorende bouwwerk ten behoeve van het regulier bewonen.</text:p>
            <text:p text:style-name="common-al">Adres: Werfstraat 2, Wieringerwerf.</text:p>
            <text:p text:style-name="common-al">Kenmerk: Z-498775.</text:p>
            <text:p text:style-name="common-al">Activiteit(en): Afwijken van regels in het omgevingsplan (Bouwactiviteit (omgevingsplan)).</text:p>
            <text:p text:style-name="common-al">Datum besluit: 7 november 2024.</text:p>
            <text:p text:style-name="common-al"/>
            <text:p text:style-name="common-al">
            <text:span text:style-name="nadrukvet">Bezwaar </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list text:style-name="id1-3-2-1-1-10">
              <text:list-item text:style-override="id1-3-2-1-1-10-1">
                <text:number>1.</text:number>
                <text:p text:style-name="al">de datum.</text:p>
              </text:list-item>
              <text:list-item text:style-override="id1-3-2-1-1-10-2">
                <text:number>2.</text:number>
                <text:p text:style-name="al">over welke beschikking het gaat (welke genomen beslissing door het college).</text:p>
              </text:list-item>
              <text:list-item text:style-override="id1-3-2-1-1-10-3">
                <text:number>3.</text:number>
                <text:p text:style-name="al">de redenen waarom u het er niet mee eens bent.</text:p>
              </text:list-item>
              <text:list-item text:style-override="id1-3-2-1-1-10-4">
                <text:number>4.</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 </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1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8775</meta:user-defined>
    <dc:language>nl</dc:language>
    <meta:user-defined meta:name="DC.title">Hollands Kroon - week 45, 2024 - verleende reguliere omgevingsvergunning (BOPA) - Werfstraat 2, Wieringerwerf</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Besluit BOPA|exb-2024-42732</meta:user-defined>
    <meta:user-defined meta:name="OVERHEIDop.externeBijlage">gml-bestand|exb-2024-42733</meta:user-defined>
    <meta:user-defined meta:name="OVERHEIDop.publicationIssue">473109</meta:user-defined>
    <meta:user-defined meta:name="OVERHEIDop.GmbID/DC.identifier">gmb-2024-473109</meta:user-defined>
    <meta:user-defined meta:name="OVERHEIDop.versieInformatie"/>
  </office:meta>
</office:document-meta>
</file>