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interklaasintocht, op zaterdag 23 november 2024, Hoofdstrandopgang en dorpskern Egmond aan Zee, verzenddatum 7 november 2024 (Z2024-00006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1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93</meta:user-defined>
    <meta:user-defined meta:name="DCTERMS.abstract">evenementenvergunning Sinterklaasintocht Egmond aan Zee 2024 (strand)Hoofdstrandopgang en dorpskern Egmond aan Zee, verzenddatum 5 november 2024 (Z2024-00006293)</meta:user-defined>
    <dc:language>nl</dc:language>
    <meta:user-defined meta:name="OVERHEIDop.locatietype/OVERHEIDop.gebiedsmarkering">Punt</meta:user-defined>
    <meta:user-defined meta:name="DC.title">Gemeente Bergen, verleende evenementenvergunning Sinterklaasintocht, op zaterdag 23 november 2024, Hoofdstrandopgang en dorpskern Egmond aan Zee, verzenddatum 7 november 2024 (Z2024-00006293)</meta:user-defined>
    <meta:user-defined meta:name="DCTERMS.W3CDTF/DCTERMS.available">2024-11-11</meta:user-defined>
    <meta:user-defined meta:name="DCTERMS.W3CDTF/OVERHEIDop.jaargang">2024</meta:user-defined>
    <meta:user-defined meta:name="OVERHEIDop.publicationIssue">473103</meta:user-defined>
    <meta:user-defined meta:name="OVERHEIDop.GmbID/DC.identifier">gmb-2024-473103</meta:user-defined>
    <meta:user-defined meta:name="OVERHEIDop.versieInformatie"/>
  </office:meta>
</office:document-meta>
</file>