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rieltjenspolder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Waailand Feestival op de locatie Brieltjenspolder (weiland kruising Brieltjenspolder/Brieltjensweg) in Made op zaterdag 16 november 2024 van 15.00 uur tot zondag 17 november 2024, 01.00 uur.</text:p>
            <text:p text:style-name="common-al">Ontheffing geluidhinder tijdens het evenement Waailand Feestival op de locatie Brieltjenspolder (weiland kruising Brieltjenspolder/Brieltjensweg) in Made op zaterdag 16 november 2024 van 15.00 uur tot zondag 17 november 2024, 0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309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085</meta:user-defined>
    <meta:user-defined meta:name="DCTERMS.abstract">Betreft: Beschikking op aanvraag op locatie Brieltjenspolder, Made</meta:user-defined>
    <dc:language>nl</dc:language>
    <meta:user-defined meta:name="OVERHEIDop.locatietype/OVERHEIDop.gebiedsmarkering">Vlak</meta:user-defined>
    <meta:user-defined meta:name="DC.title">Kennisgeving besluit op Aanvraag beschikking behandelen, Brieltjenspolder in Made</meta:user-defined>
    <meta:user-defined meta:name="OVERHEIDop.datumEindeReactietermijn">2024-12-20</meta:user-defined>
    <meta:user-defined meta:name="OVERHEIDop.terinzageleggingBG">https://jeleefomgeving.nl/inzien/805319141/f13b3421-9cec-11ef-a33d-0050560122a3</meta:user-defined>
    <meta:user-defined meta:name="DCTERMS.W3CDTF/DCTERMS.available">2024-11-11</meta:user-defined>
    <meta:user-defined meta:name="DCTERMS.W3CDTF/OVERHEIDop.jaargang">2024</meta:user-defined>
    <meta:user-defined meta:name="OVERHEIDop.publicationIssue">473098</meta:user-defined>
    <meta:user-defined meta:name="OVERHEIDop.GmbID/DC.identifier">gmb-2024-473098</meta:user-defined>
    <meta:user-defined meta:name="OVERHEIDop.versieInformatie"/>
  </office:meta>
</office:document-meta>
</file>