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Kerkbrink te Breukelen - Sinterklaasintocht Breukelen d.d. 16-11-2024</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op grond van artikel 2.25 van de Algemene plaatselijke verordening Stichtse Vecht. De vergunning is verleend voor het mogen organiseren van de Sinterklaasintocht Breukelen op 16 november 2024 van 13:00 uur tot 17:30 op de Kerkbrink.</text:p>
            <text:p text:style-name="common-al">Datum besluit: 7 november 2024</text:p>
            <text:p text:style-name="common-al">Zaaknummer: Z2024-00001454</text:p>
            <text:p text:style-name="common-al">U kunt bezwaar maken tot en met 19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0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4</meta:user-defined>
    <meta:user-defined meta:name="DCTERMS.abstract">Betreft: Besluit op locatie Kerkbrink te Breukelen</meta:user-defined>
    <dc:language>nl</dc:language>
    <meta:user-defined meta:name="OVERHEIDop.locatietype/OVERHEIDop.gebiedsmarkering">Lijn</meta:user-defined>
    <meta:user-defined meta:name="OVERHEIDop.locatietype/OVERHEIDop.gebiedsmarkering">Punt</meta:user-defined>
    <meta:user-defined meta:name="DC.title">Gemeente Stichtse Vecht - Vergunning Kerkbrink te Breukelen - Sinterklaasintocht Breukelen d.d. 16-11-2024</meta:user-defined>
    <meta:user-defined meta:name="OVERHEIDop.datumEindeReactietermijn">2024-12-19</meta:user-defined>
    <meta:user-defined meta:name="OVERHEIDop.terinzageleggingBG">https://jeleefomgeving.nl/inzien/823214527/16702837-9ced-11ef-a33d-0050560122a3</meta:user-defined>
    <meta:user-defined meta:name="DCTERMS.W3CDTF/DCTERMS.available">2024-11-11</meta:user-defined>
    <meta:user-defined meta:name="DCTERMS.W3CDTF/OVERHEIDop.jaargang">2024</meta:user-defined>
    <meta:user-defined meta:name="OVERHEIDop.publicationIssue">473090</meta:user-defined>
    <meta:user-defined meta:name="OVERHEIDop.GmbID/DC.identifier">gmb-2024-473090</meta:user-defined>
    <meta:user-defined meta:name="OVERHEIDop.versieInformatie"/>
  </office:meta>
</office:document-meta>
</file>