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698, 8094AW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698 in Hattemerbroek, voor het bouwen van een bijgebouw en intrekken van een vergund bijgebouw, verzonden op 7 november 2024 (zaaknummer R2024-0151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308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510</meta:user-defined>
    <meta:user-defined meta:name="DCTERMS.abstract">Betreft: Beschikking op aanvraag op locatie Zuiderzeestraatweg 698, 8094AW Hattemerbroek</meta:user-defined>
    <dc:language>nl</dc:language>
    <meta:user-defined meta:name="DC.title">Kennisgeving verleende omgevingsvergunning Zuiderzeestraatweg 698, 8094AW Hattemerbroek</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726</meta:user-defined>
    <meta:user-defined meta:name="OVERHEIDop.publicationIssue">473087</meta:user-defined>
    <meta:user-defined meta:name="OVERHEIDop.GmbID/DC.identifier">gmb-2024-473087</meta:user-defined>
    <meta:user-defined meta:name="OVERHEIDop.versieInformatie"/>
  </office:meta>
</office:document-meta>
</file>