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Zuiderzeestraatweg 698, 8094AW Hattemer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text:span>
          </text:p>
            <text:p text:style-name="common-al">- Zuiderzeestraatweg 698 in Hattemerbroek, voor het bouwen van een bijgebouw en intrekken van een vergund bijgebouw, verzonden op 7 november 2024 (zaaknummer R2024-01510).</text:p>
            <text:p text:style-name="common-al">Dit (ontwerp)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Die BOPA wordt verleend voor het bouwen van een bouwwerk.</text:p>
            <text:p text:style-name="last-al">Bent u belanghebbende en bent u het niet eens met onze beslissing? Dan kunt u bezwaar maken tegen een verleende vergunning. Zorg dat uw bezwaar binnen 6 weken na verzenddatum bij ons binnen is. In uw bezwaar staan: de datum, uw naam en adres, uw handtekening, met welk besluit u het niet eens bent en waarom. Voor meer informatie: https://www.oldebroek.nl/Bestuur_en_organisatie/Bezwaar_beroep_en_klachten/Bezwaar_indienen. Als u bezwaar maakt, kunt u ook bij de rechtbank Gelderland om een voorlopige voorziening vragen. Meer informatie daarover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473084</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084</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084</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9/xml/MC-DRP-OmgevingsvergunningAfhandelingplan-3Pas-ZM.xml</meta:user-defined>
    <meta:user-defined meta:name="OVERHEID.Gemeente/DC.creator">Oldebroek</meta:user-defined>
    <meta:user-defined meta:name="OVERHEIDop.Rubriek/DC.type">omgevingsvergunning</meta:user-defined>
    <meta:user-defined meta:name="OVERHEID.Informatietype/DC.type">officiële publicatie</meta:user-defined>
    <meta:user-defined meta:name="OVERHEID.Gemeente/DCTERMS.publisher">Oldebroek</meta:user-defined>
    <meta:user-defined meta:name="OVERHEID.Gemeente/OVERHEID.authority">Oldebro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2024-01510</meta:user-defined>
    <meta:user-defined meta:name="DCTERMS.abstract">Betreft: Beschikking op aanvraag op locatie Zuiderzeestraatweg 698, 8094AW Hattemerbroek</meta:user-defined>
    <dc:language>nl</dc:language>
    <meta:user-defined meta:name="DC.title">Kennisgeving verleende omgevingsvergunning Zuiderzeestraatweg 698, 8094AW Hattemerbroek</meta:user-defined>
    <meta:user-defined meta:name="OVERHEIDop.locatietype/OVERHEIDop.gebiedsmarkering">GeometrieRef</meta:user-defined>
    <meta:user-defined meta:name="DCTERMS.W3CDTF/DCTERMS.available">2024-11-12</meta:user-defined>
    <meta:user-defined meta:name="DCTERMS.W3CDTF/OVERHEIDop.jaargang">2024</meta:user-defined>
    <meta:user-defined meta:name="OVERHEIDop.externeBijlage">Afwijkvergunning|exb-2024-42724</meta:user-defined>
    <meta:user-defined meta:name="OVERHEIDop.publicationIssue">473084</meta:user-defined>
    <meta:user-defined meta:name="OVERHEIDop.GmbID/DC.identifier">gmb-2024-473084</meta:user-defined>
    <meta:user-defined meta:name="OVERHEIDop.versieInformatie"/>
  </office:meta>
</office:document-meta>
</file>