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nsierstraat 17, 2584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uitbouw aan de achterzijde, het maken van 2 constructieve doorbraken, het stabiliseren van de tuinmuur, het naisoleren van de bovenzijde van het dakvlak en het plaatsen van zonnepanelen</text:p>
            <text:p text:style-name="common-al"/>
            <text:p text:style-name="common-al">Ons kenmerk: VTH2024-14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nsierstraat 17, 2584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0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66</meta:user-defined>
    <meta:user-defined meta:name="DCTERMS.abstract">het veranderen van het pand door het plaatsen van een uitbouw aan de achterzijde, het maken van 2 constructieve doorbraken, het stabiliseren van de tuinmuur, het naisoleren van de bovenzijde van het dakvlak en het plaatsen van zonnepanelen</meta:user-defined>
    <dc:language>nl</dc:language>
    <meta:user-defined meta:name="OVERHEIDop.locatietype/OVERHEIDop.gebiedsmarkering">Punt</meta:user-defined>
    <meta:user-defined meta:name="DC.title">Omgevingsvergunning - Aangevraagd, Pansierstraat 17, 2584 EG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82</meta:user-defined>
    <meta:user-defined meta:name="OVERHEIDop.GmbID/DC.identifier">gmb-2024-473082</meta:user-defined>
    <meta:user-defined meta:name="OVERHEIDop.versieInformatie"/>
  </office:meta>
</office:document-meta>
</file>