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Westeinde 422 7671 CP Vriezenveen, verbouwen en moderniseren van de woning  (ontvangen op 05-11-2024 zaaknummer TR-Z2024-00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Westeinde 422 7671CP Vriezenveen, </text:p>
            <text:p text:style-name="common-al">
            <text:span text:style-name="nadrukvet">Project:</text:span> verbouwen en moderniseren van de woning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308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785</meta:user-defined>
    <meta:user-defined meta:name="DCTERMS.abstract">verbouwen en moderniser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Westeinde 422 7671 CP Vriezenveen, verbouwen en moderniseren van de woning  (ontvangen op 05-11-2024 zaaknummer TR-Z2024-001785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081</meta:user-defined>
    <meta:user-defined meta:name="OVERHEIDop.GmbID/DC.identifier">gmb-2024-473081</meta:user-defined>
    <meta:user-defined meta:name="OVERHEIDop.versieInformatie"/>
  </office:meta>
</office:document-meta>
</file>