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parkeerplaats voor het opladen van een elektrisch voertui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Lobeliuslaan122</text:span>
          </text:p>
            <text:p text:style-name="common-al">Nummer besluit:2024-34</text:p>
            <text:p text:style-name="common-al">Decos: Z/24/200532</text:p>
            <text:p text:style-name="common-al">Datum besluit:31 oktober 2024</text:p>
            <text:p text:style-name="common-al">
            <text:span text:style-name="nadrukvet">Gelet op:</text:span>
          </text:p>
            <text:p text:style-name="common-al">de bepalingen (voor zover van toepassing) in artikelen 15 t/m 18 van de van Wegenverkeerswet 1994 (Wvw 1994); </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Algemeen bevoegdhedenbesluit gemeente Oegstgeest 2021, de bevoegdheid tot het nemen van een verkeersbesluit is gemandateerd aan de teammanager Ruimte;</text:p>
            <text:p text:style-name="common-al">
            <text:span text:style-name="nadrukvet">Overwegende dat:</text:span>
          </text:p>
            <text:p text:style-name="common-al">Dutch Charge BV namens een bewoner/forens een verzoek heeft ingediend voor het plaatsen van een laadpaal voor het opladen van een elektrisch voertuig;</text:p>
            <text:p text:style-name="common-al">als gevolg hiervan, de vraag naar oplaadpunten voor elektrische voertuigen toeneemt;</text:p>
            <text:p text:style-name="common-al">voor elektrisch voertuigen een openbaar netwerk van oplaadpalen noodzakelijk is, zowel voor bewoners en werknemers als voor bezoekers van bewoners, bedrijven, winkels e.d.;</text:p>
            <text:p text:style-name="common-al">bewoners en forenzen welke niet beschikken over een privé parkeerplaats - voor het opladen van een elektrisch voertuig - afhankelijk zijn van een openbaar laadpunt;</text:p>
            <text:p text:style-name="common-al">het gebruik van elektrische voertuigen bijdraagt aan een schonere lucht, minder uitstoot van CO<text:span text:style-name="inf">2</text:span> en minder geluidsoverlast;</text:p>
            <text:p text:style-name="common-al">de gemeente Oegstgeest de voordelen van elektrisch vervoer inziet en het elektrisch rijden wil stimuleren;</text:p>
            <text:p text:style-name="common-al">de aanvraag voldoet aan de Laadvisie en Uitgangspunten ‘Infrastructuur voor elektrisch rijden’ 2023;</text:p>
            <text:p text:style-name="common-al">in de Laadvisie en Uitgangspunten wordt ingezet op een combinatie van reactief/vraagvolgend en strategisch/proactief plaatsen van laadpalen;</text:p>
            <text:p text:style-name="common-al">door de aanvrager is aangetoond dat er ter plaatse een tekort bestaat aan laadpunten voor het opladen van elektrische voertuigen; </text:p>
            <text:p text:style-name="common-al">de laadpalen in de directe omgeving intensief worden gebruikt en alle laadpunten reeds zijn gereserveerd;</text:p>
            <text:p text:style-name="common-al">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p text:style-name="common-al">de parkeerplaats onderdeel uitmaakt van een weg die in beheer en onderhoud is van de gemeente Oegstgeest;</text:p>
            <text:p text:style-name="common-al">dit besluit bijdraagt aan het in stand houden van de weg en het waarborgen van de bruikbaarheid hiervan; </text:p>
            <text:p text:style-name="common-al">inwoners van de gemeente Oegstgeest kennis kunnen nemen van deze maatregel via het gemeenteblad en de Oegstgeester Courant</text:p>
            <text:p text:style-name="common-al">
            <text:span text:style-name="nadrukvet">Overleg:</text:span>
          </text:p>
            <text:p text:style-name="common-al">De volgende personen of instanties zijn m.b.t. dit besluit geraadpleegd:</text:p>
            <text:p text:style-name="common-al">De gemachtigde van de korpschef Nationale politie, 31 oktober 2024;</text:p>
            <text:p text:style-name="common-al">
            <text:span text:style-name="nadrukvet">Zienswijzen:</text:span>
          </text:p>
            <text:p text:style-name="common-al">Naar aanleiding van de publicatie van de aanvraag op 8 oktober 2024 is één zienswijze ingekomen. Deze zienswijze heeft na afweging van de belangen en het gemeentelijk beleid echter niet geleid tot een andere locatie voor de laadpaal.</text:p>
            <text:p text:style-name="common-al">Alles afwegende zijn wij van mening dat de mogelijk nadelige gevolgen voor belanghebbenden met betrekking tot de aangewezen locatiekeuze voor laadpalen niet onevenredig zijn.</text:p>
            <text:p text:style-name="common-al">
            <text:span text:style-name="nadrukvet">BESLUITEN:</text:span>
          </text:p>
            <text:p text:style-name="common-al">twee parkeerplaatsen bij de laadpaal voor het opladen van elektrische voertuigen aan de Lobeliuslaan nabij perceel 122,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last-al">Het indienen van een bezwaarschrift heeft geen schorsende werk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0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00532</meta:user-defined>
    <meta:user-defined meta:name="DCTERMS.abstract">verkeersbesluit aanwijzen parkeerplaats electrisch voertuig</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4-11-11</meta:user-defined>
    <meta:user-defined meta:name="DCTERMS.W3CDTF/OVERHEIDop.jaargang">2024</meta:user-defined>
    <meta:user-defined meta:name="OVERHEIDop.externeBijlage">kaart|exb-2024-42723</meta:user-defined>
    <meta:user-defined meta:name="OVERHEIDop.publicationIssue">473080</meta:user-defined>
    <meta:user-defined meta:name="OVERHEIDop.GmbID/DC.identifier">gmb-2024-473080</meta:user-defined>
    <meta:user-defined meta:name="OVERHEIDop.versieInformatie"/>
  </office:meta>
</office:document-meta>
</file>