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peulderveld 33, 3852 NX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besloten om de beslistermijn op de aanvraag met zaaknummer 02330000066670 voor het afwijken van de regels tbv gebruik bijgebouwen B&amp;B en theehuis en pluktuin op locatie Speulderveld 33, 3852 NX Ermelo met 6 weken te verlengen. Het besluit betreft de volgende activiteiten:</text:p>
            <text:p text:style-name="common-al"/>
            <text:p text:style-name="common-al">Afwijken van regels in het omgevingspla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liggen ook ter inzage op het gemeentehuis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73079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7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79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330000066670</meta:user-defined>
    <dc:language>nl</dc:language>
    <meta:user-defined meta:name="OVERHEIDop.locatietype/OVERHEIDop.gebiedsmarkering">Punt</meta:user-defined>
    <meta:user-defined meta:name="DC.title">Verlenging beslistermijn, Speulderveld 33, 3852 NX Ermelo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079</meta:user-defined>
    <meta:user-defined meta:name="OVERHEIDop.GmbID/DC.identifier">gmb-2024-473079</meta:user-defined>
    <meta:user-defined meta:name="OVERHEIDop.versieInformatie"/>
  </office:meta>
</office:document-meta>
</file>