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 het kader van de meerjarenvergunning, Maarssen on I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de verleende meerjarenvergunning is ontvangen betreffende het evenement Maarssen on Ice, Diependaalsedijk 19 in Maarssen. De opbouw is van 21 november 2024 tot en met 6 december 2024, van 7 december 2024 tot en met 5 januari 2025 is de ijsbaan open en de afbouw is van 6 januari tot en met 14 januari 2025.</text:p>
            <text:p text:style-name="common-al"/>
            <text:p text:style-name="last-al">Het is niet mogelijk bezwaar te mak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30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36</meta:user-defined>
    <meta:user-defined meta:name="DCTERMS.abstract">Betreft: Melding op locatie in de omgeving van Endelhovenlaan 1 te Maarssen</meta:user-defined>
    <dc:language>nl</dc:language>
    <meta:user-defined meta:name="OVERHEIDop.locatietype/OVERHEIDop.gebiedsmarkering">Punt</meta:user-defined>
    <meta:user-defined meta:name="DC.title">Kennisgeving ontvangst melding in het kader van de meerjarenvergunning, Maarssen on Ic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75</meta:user-defined>
    <meta:user-defined meta:name="OVERHEIDop.GmbID/DC.identifier">gmb-2024-473075</meta:user-defined>
    <meta:user-defined meta:name="OVERHEIDop.versieInformatie"/>
  </office:meta>
</office:document-meta>
</file>