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hekwerk Hoekse Aarkade 5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ekse Aarkade 5 in Ter Aar - zaaknummer Z2024-00002022 - aanvraag omgevingsvergunning voor het plaatsen van een hekwer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0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, het plaatsen van een hekwerk Hoekse Aarkade 5 in Ter 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72</meta:user-defined>
    <meta:user-defined meta:name="OVERHEIDop.GmbID/DC.identifier">gmb-2024-473072</meta:user-defined>
    <meta:user-defined meta:name="OVERHEIDop.versieInformatie"/>
  </office:meta>
</office:document-meta>
</file>