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Achtererf 55, 4691DC Tholen</text:p>
      <text:section text:name="regeling_id1-3-2" text:style-name="regeling">
        <text:section text:name="aanhef_id1-3-2-1" text:style-name="aanhef">
          <text:section text:name="afkondiging_id1-3-2-1-1" text:style-name="afkondiging">
            <text:p text:style-name="afkondiging_top"/>
            <text:p text:style-name="al">1030691</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2 april 2021 (323338), een gehandicaptenparkeerplaats op kenteken is nabij de woning aan Achtererf 55, 4691DC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Achtererf 55, 4691DC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december 2029 opnieuw te reserveren nabij het pand Achtererf 55, 4691DC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7 november 2024</text:p>
          <text:p text:style-name="bezwaarschrift_al">Verzonden, 7 november 2024</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text:span>
          <text:span text:style-name="nadrukvet">a</text:span>
          <text:span text:style-name="nadrukvet">lsmede</text:span>
          <text:span text:style-name="nadrukvet">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306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6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6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Achtererf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0691</meta:user-defined>
    <meta:user-defined meta:name="DCTERMS.abstract">Verlengen gehandicaptenparkeerplaats in Achtererf te Tholen</meta:user-defined>
    <meta:user-defined meta:name="OVERHEIDop.verkeersbordcode">E6</meta:user-defined>
    <dc:language>nl</dc:language>
    <meta:user-defined meta:name="OVERHEIDop.locatietype/OVERHEIDop.gebiedsmarkering">Adres</meta:user-defined>
    <meta:user-defined meta:name="DC.title">Verlengen gehandicaptenparkeerplaats Achtererf 55, 4691DC Tholen</meta:user-defined>
    <meta:user-defined meta:name="DCTERMS.W3CDTF/DCTERMS.available">2024-11-11</meta:user-defined>
    <meta:user-defined meta:name="DCTERMS.W3CDTF/OVERHEIDop.jaargang">2024</meta:user-defined>
    <meta:user-defined meta:name="OVERHEIDop.publicationIssue">473069</meta:user-defined>
    <meta:user-defined meta:name="OVERHEIDop.GmbID/DC.identifier">gmb-2024-473069</meta:user-defined>
    <meta:user-defined meta:name="OVERHEIDop.versieInformatie"/>
  </office:meta>
</office:document-meta>
</file>