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ocatie ondergrondse restafval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maakt het volgende bekend:</text:span> <text:span text:style-name="artikel_kop_label"/> </text:p>
            <text:p text:style-name="al">Het aanwijzingsbesluit locatie ondergrondse restafvalcontainers van 28 maart 2023 aan te passen door: </text:p>
            <text:p text:style-name="al"/>
            <text:list text:style-name="id1-3-2-2-1-4">
              <text:list-item text:style-override="id1-3-2-2-1-4-1">
                <text:number>1.</text:number>
                <text:p text:style-name="al">de locatie “Ter Apel Oudeweg” te wijzigen; </text:p>
              </text:list-item>
              <text:list-item text:style-override="id1-3-2-2-1-4-2">
                <text:number>2.</text:number>
                <text:p text:style-name="al">de locatie “Ter Apel hoek Hoofdstraat – Marktstraat” toe te voegen. </text:p>
              </text:list-item>
            </text:list>
            <text:p text:style-name="al"/>
            <text:p text:style-name="al">
            <text:span text:style-name="nadrukvet">Inzage </text:span>
          </text:p>
            <text:p text:style-name="al">Het aanwijzingsbesluit, met alle daarop betrekking hebbende stukken, ligt van 6 november 2024 tot en met 18 december 2024 gedurende 6 weken ter inzage in het gemeentehuis van de gemeente Westerwolde in Sellingen. Het staat ook op zoek.officielebekendmakingen.nl.</text:p>
            <text:p text:style-name="al"/>
            <text:p text:style-name="al">
            <text:span text:style-name="nadrukvet">Beroep</text:span>
          </text:p>
            <text:p text:style-name="al">
            <text:span text:style-name="nadrukvet"/>Binnen zes weken, na publicatie van het besluit, kan er een gemotiveerd beroepschrift worden ingediend bij de Raad van State door een brief te sturen naar de Afdeling bestuursrechtspraak van de Raad van State, Postbus 20019, 2500 EA Den Haag, per fax naar 070-365 138 of digitaal via http://loket.rechtspraak.nl/bestuursrecht.</text:p>
            <text:p text:style-name="al">Wanneer het beroep zo veel spoed heeft, dat het besluit op beroep niet kan worden afgewacht, dan kan de rechtbank worden gevraagd om een voorlopige voorziening, Rechtbank Noord Nederland, Locatie Groningen, Postbus 150, 9700 AD Groningen.</text:p>
            <text:p text:style-name="al"/>
            <text:p text:style-name="al"> Voor meer informatie kunt u contact opnemen via (0599) 32 02 20 of via e-mail: <text:a xlink:href="mailto:gemeente@westerwolde.nl" xlink:type="simple">gemeente@westerwol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06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dc:language>nl</dc:language>
    <meta:user-defined meta:name="OVERHEIDop.locatietype/OVERHEIDop.gebiedsmarkering">Punt</meta:user-defined>
    <meta:user-defined meta:name="OVERHEIDop.locatietype/OVERHEIDop.gebiedsmarkering">Punt</meta:user-defined>
    <meta:user-defined meta:name="DC.title">Aanwijzingsbesluit locatie ondergrondse restafvalcontainers</meta:user-defined>
    <meta:user-defined meta:name="DCTERMS.W3CDTF/DCTERMS.available">2024-11-11</meta:user-defined>
    <meta:user-defined meta:name="DCTERMS.W3CDTF/OVERHEIDop.jaargang">2024</meta:user-defined>
    <meta:user-defined meta:name="OVERHEIDop.publicationIssue">473067</meta:user-defined>
    <meta:user-defined meta:name="OVERHEIDop.GmbID/DC.identifier">gmb-2024-473067</meta:user-defined>
    <meta:user-defined meta:name="OVERHEIDop.versieInformatie"/>
  </office:meta>
</office:document-meta>
</file>