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standplaats verkoop oliebollen 13-11-2024 t/m 10-01-2025, parkeerplaats tussen Welkoop en Gamma Zomderdij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een standplaats voor de verkoop van oliebollen van 13-11-2024 t/m 10-01-2025 bij de parkeerplaats tussen Welkoop en Gamma Zomderdij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07-10-2024. We nemen waarschijnlijk voor 02-1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306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6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6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2015046</meta:user-defined>
    <dc:language>nl</dc:language>
    <meta:user-defined meta:name="OVERHEIDop.locatietype/OVERHEIDop.gebiedsmarkering">Punt</meta:user-defined>
    <meta:user-defined meta:name="DC.title">Aanvraag Standplaatsvergunning, standplaats verkoop oliebollen 13-11-2024 t/m 10-01-2025, parkeerplaats tussen Welkoop en Gamma Zomderdijk te Meppel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64</meta:user-defined>
    <meta:user-defined meta:name="OVERHEIDop.GmbID/DC.identifier">gmb-2024-473064</meta:user-defined>
    <meta:user-defined meta:name="OVERHEIDop.versieInformatie"/>
  </office:meta>
</office:document-meta>
</file>