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ertrouwenscommissie, versie 2024</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tot benoeming van de leden van de Vertrouwenscommissie;</text:p>
            <text:p text:style-name="al"/>
            <text:p text:style-name="al">Overwegende dat artikel 2 van de Verordening Vertrouwenscommissie enige aanpassing behoeft;</text:p>
            <text:p text:style-name="al"/>
            <text:p text:style-name="al">BESLUIT:</text:p>
            <text:p text:style-name="al"/>
            <text:p text:style-name="al">De Verordening tot wijziging van de Verordening Vertrouwenscommissie, versi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2 te wijzigen in:</text:p>
            <text:p text:style-name="al">
            <text:span text:style-name="nadrukvet">Artikel 2. Samenstelling commissie</text:span>
          </text:p>
            <text:list text:style-name="id1-3-2-2-1-4">
              <text:list-item text:style-override="id1-3-2-2-1-4-1">
                <text:number>1</text:number>
                <text:p text:style-name="al">De commissie, zoals bedoeld in artikel 1 letter a, bestaat uit evenveel leden als politieke partijen, die op basis van de uitslag van de meest recente raadsverkiezingen zitting hebben in de gemeenteraad. Elke politieke partij draagt een lid, zitting hebbende in de gemeenteraad, aan.</text:p>
                <text:p text:style-name="al">De commissie kent geen plaatsvervangende leden. </text:p>
              </text:list-item>
              <text:list-item text:style-override="id1-3-2-2-1-4-2">
                <text:number>2</text:number>
                <text:p text:style-name="al">De commissie, zoals bedoeld in artikel 1 letter b, bestaat uit een door de gemeenteraad te bepalen aantal leden met een minimum van twee en een maximum, gelijk aan het aantal in de gemeenteraad vertegenwoordigende politieke partijen, die op basis van de uitslag van de meest recente raadsverkiezingen zitting hebben in de gemeenteraad, met dien verstande dat elke politieke partij met maximaal één lid is vertegenwoordigd. </text:p>
                <text:p text:style-name="al">Bij een samenstelling van maximaal drie leden kan de raad één plaatsvervangend lid benoemen.</text:p>
              </text:list-item>
              <text:list-item text:style-override="id1-3-2-2-1-4-3">
                <text:number>3</text:number>
                <text:p text:style-name="al">De commissie benoemt uit haar midden een voorzitter dan wel kan een externe voorzitter benoemen.</text:p>
              </text:list-item>
            </text:list>
          </text:section>
          <text:section text:name="artikel_id1-3-2-2-2" text:style-name="artikel">
            <text:p text:style-name="artikel_kop_titel"><text:span text:style-name="artikel_kop_label">ARTIKEL</text:span> <text:span text:style-name="artikel_kop_nr">B</text:span> </text:p>
            <text:p text:style-name="al">Dit besluit treedt met onmiddellijke ingang in werking.</text:p>
          </text:section>
          <text:section text:name="artikel_id1-3-2-2-3" text:style-name="artikel">
            <text:p text:style-name="artikel_kop_titel"><text:span text:style-name="artikel_kop_label">ARTIKEL</text:span> <text:span text:style-name="artikel_kop_nr">C</text:span> </text:p>
            <text:p text:style-name="al">Dit besluit kan worden aangehaald als “Verordening tot wijziging van de Verordening Vertrouwenscommissie, versie 2024”.</text:p>
          </text:section>
        </text:section>
        <text:section text:name="regeling-sluiting_id1-3-2-3" text:style-name="regeling-sluiting">
          <text:section text:name="ondertekening_id1-3-2-3-1">
            <text:p><text:span text:style-name="functie">Aldus besloten in de openbare raadsvergadering van 22 oktober 2024.</text:span></text:p>
            <text:p><text:span text:style-name="functie"/></text:p>
          </text:section>
          <text:section text:name="ondertekening_id1-3-2-3-2">
            <text:p><text:span text:style-name="functie"/></text:p>
            <text:p><text:span text:style-name="functie">De Griffier, </text:span></text:p>
            <text:p><text:span text:style-name="functie">A. de Vos</text:span></text:p>
            <text:p><text:span text:style-name="functie"/></text:p>
          </text:section>
          <text:section text:name="ondertekening_id1-3-2-3-3">
            <text:p><text:span text:style-name="functie"/></text:p>
            <text:p><text:span text:style-name="functie">De Voorzitter, </text:span></text:p>
            <text:p><text:span text:style-name="functie">F.I. Noordermeer - van Slage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WIJZIGING</text:p>
          <text:p text:style-name="al">In de Verordening Vertrouwenscommissie is in artikel 2, lid 1 de samenstelling van de Vertrouwenscommissie bepaald. De huidige redactie van het artikellid is rigide en biedt geen ruimte om onderscheid te maken in de samenstelling van een Vertrouwenscommissie in de uitoefening van de verschillende taken die een Vertrouwenscommissie heeft.</text:p>
          <text:p text:style-name="al"/>
          <text:p text:style-name="al">Deze taken staan beschreven in artikel 1 van de Verordening.</text:p>
          <text:p text:style-name="al">
          <text:span text:style-name="nadrukvet">Artikel 1. Taak</text:span>
        </text:p>
          <text:p text:style-name="al">De commissie heeft tot taak:</text:p>
          <text:list text:style-name="id1-3-2-4-7">
            <text:list-item text:style-override="id1-3-2-4-7-1">
              <text:number>a.</text:number>
              <text:p text:style-name="al">de aanbeveling tot benoeming of herbenoeming van de burgemeester voor te bereiden of</text:p>
            </text:list-item>
            <text:list-item text:style-override="id1-3-2-4-7-2">
              <text:number>b.</text:number>
              <text:p text:style-name="al">een klankbordgesprek te houden met de burgemeester.</text:p>
            </text:list-item>
          </text:list>
          <text:p text:style-name="al">Bij de taak ad a (aanbeveling benoeming of herbenoeming van de burgemeester) wordt het uitgangspunt dat elke politieke partij, die op basis van de uitslag van de meest recente raadsverkiezingen zitting heeft in de raad, een lid voor de Vertrouwenscommissie afvaardigt, niet gewijzigd.</text:p>
          <text:p text:style-name="al">De te volgen procedure en de zware vertrouwelijkheid van de genoemde taak maakt dat de Vertrouwenscommissie als eenheid dient te fungeren. Het tussentijds invallen als plaatsvervangend lid kan in het groepsproces verstorend werken en dientengevolge was en is het uitgangspunt dat er geen plaatsvervangende leden kunnen worden aangesteld.</text:p>
          <text:p text:style-name="al"/>
          <text:p text:style-name="al">Bij de taak ad b ((jaarlijkse) klankbordgesprek met de burgemeester) is het gevoelen dat een minder zware samenstelling van de Vertrouwenscommissie ook tot de mogelijkheden moet behoren. Met de formulering van het nieuwe artikel 2, lid 2 wordt de mogelijkheid geboden dat de gemeenteraad de samenstelling van de Vertrouwenscommissie voor het voeren van het (jaarlijkse) klankbordgesprek met de burgemeester kan laten fluctueren tussen minimaal twee leden en maximaal, dat elke in de raad zitting hebbende politiek partij op basis van de meest recente raadsverkiezingen) is vertegenwoordigd.</text:p>
          <text:p text:style-name="al">Bij een kleine samenstelling van de Vertrouwenscommissie (maximaal drie leden) kan de permanente afwezigheid van een lid het werk en draagvlak van de commissie onder druk zetten. Het is daarom wenselijk de mogelijkheid te hebben om een plaatsvervangend lid te benoemen.</text:p>
          <text:p text:style-name="al"/>
          <text:p text:style-name="al">Een en ander leidt tot aanpassing van artikel 2.</text:p>
          <text:p text:style-name="al"/>
          <text:p text:style-name="al">
          <text:span text:style-name="nadrukondlijn">HUIDIGE TEKST (WAS-VERSIE)</text:span>
        </text:p>
          <text:p text:style-name="al">
          <text:span text:style-name="nadrukvet">Artikel 2. Samenstelling commissie</text:span>
        </text:p>
          <text:list text:style-name="id1-3-2-4-18">
            <text:list-item text:style-override="id1-3-2-4-18-1">
              <text:number>1</text:number>
              <text:p text:style-name="al">De commissie bestaat uit evenveel leden als politieke partijen, die op basis van de uitslag van</text:p>
              <text:p text:style-name="al">de meest recente raadsverkiezingen zitting hebben in de gemeenteraad. Elke politieke partij</text:p>
              <text:p text:style-name="al">draagt een lid, zitting hebbende in de gemeenteraad, aan.</text:p>
            </text:list-item>
            <text:list-item text:style-override="id1-3-2-4-18-2">
              <text:number>2</text:number>
              <text:p text:style-name="al">De commissie benoemt uit haar midden een voorzitter dan wel kan een externe voorzitter benoemen.</text:p>
            </text:list-item>
            <text:list-item text:style-override="id1-3-2-4-18-3">
              <text:number>3.</text:number>
              <text:p text:style-name="al">De commissie kent geen plaatsvervangende leden.</text:p>
            </text:list-item>
          </text:list>
          <text:p text:style-name="al">
          <text:span text:style-name="nadrukondlijn">NIEUWE TEKST (WORDT-VERSIE)</text:span>
        </text:p>
          <text:p text:style-name="al">
          <text:span text:style-name="nadrukvet">Artikel 2. Samenstelling commissie</text:span>
        </text:p>
          <text:list text:style-name="id1-3-2-4-21">
            <text:list-item text:style-override="id1-3-2-4-21-1">
              <text:number>1</text:number>
              <text:p text:style-name="al">De commissie, zoals bedoeld in artikel 1 letter a, bestaat uit evenveel leden als politieke</text:p>
              <text:p text:style-name="al">partijen, die op basis van de uitslag van de meest recente raadsverkiezingen zitting hebben in</text:p>
              <text:p text:style-name="al">de gemeenteraad. Elke politieke partij draagt een lid, zitting hebbende in de gemeenteraad, aan.</text:p>
              <text:p text:style-name="al">De commissie kent geen plaatsvervangende leden.</text:p>
            </text:list-item>
            <text:list-item text:style-override="id1-3-2-4-21-2">
              <text:number>2</text:number>
              <text:p text:style-name="al">De commissie, zoals bedoeld in artikel 1 letter b, bestaat uit een door de gemeenteraad te bepalen aantal leden met een minimum van twee en een maximum, gelijk aan het aantal in de gemeenteraad vertegenwoordigende politieke partijen, die op basis van de uitslag van de meest recente raadsverkiezingen zitting hebben in de gemeenteraad, met dien verstande dat elke politieke partij met maximaal één lid is vertegenwoordigd. </text:p>
              <text:p text:style-name="al">Bij een samenstelling van maximaal drie leden kan de raad één plaatsvervangend lid benoemen.</text:p>
            </text:list-item>
            <text:list-item text:style-override="id1-3-2-4-21-3">
              <text:number>3</text:number>
              <text:p text:style-name="al">De commissie benoemt uit haar midden een voorzitter dan wel kan een externe voorzitter benoe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30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Gemeentewet, art. 61, 61a, 61c, 84, 86, 147, 149</meta:user-defined>
    <meta:user-defined meta:name="DC.source">Archiefwet 1995, art. 15, 31</meta:user-defined>
    <meta:user-defined meta:name="DC.source">Archiefbesluit 1995, art. 9</meta:user-defined>
    <meta:user-defined meta:name="DC.source">Circulaire Benoeming, functioneringsgesprekken en herbenoeming burgemeester van de minister van Binnenlandse Zaken en Koninkrijksrelaties</meta:user-defined>
    <meta:user-defined meta:name="DCTERMS.alternative">Verordening vertrouwenscommissie</meta:user-defined>
    <dc:language>nl</dc:language>
    <meta:user-defined meta:name="OVERHEIDop.locatietype/OVERHEIDop.gebiedsmarkering">Gemeente</meta:user-defined>
    <meta:user-defined meta:name="DC.title">Verordening van de gemeenteraad van de gemeente Midden-Delfland houdende regels omtrent de vertrouwenscommissie Verordening (1e) tot wijziging van de Verordening op de Vertrouwenscommissie</meta:user-defined>
    <meta:user-defined meta:name="DCTERMS.W3CDTF/DCTERMS.available">2024-11-11</meta:user-defined>
    <meta:user-defined meta:name="DCTERMS.W3CDTF/OVERHEIDop.jaargang">2024</meta:user-defined>
    <meta:user-defined meta:name="OVERHEIDop.publicationIssue">473061</meta:user-defined>
    <meta:user-defined meta:name="OVERHEIDop.betreftRegeling">CVDR369114_5</meta:user-defined>
    <meta:user-defined meta:name="xs:date/OVERHEIDop.startdatum">2024-11-12</meta:user-defined>
    <meta:user-defined meta:name="OVERHEIDop.GmbID/DC.identifier">gmb-2024-473061</meta:user-defined>
    <meta:user-defined meta:name="OVERHEIDop.versieInformatie"/>
  </office:meta>
</office:document-meta>
</file>