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evenement winterfair Puurveense Molen Kootwijkerbroek 13 en 14 december 2024</text:p>
      <text:section text:name="regeling_id1-3-2" text:style-name="regeling">
        <text:section text:name="aanhef_id1-3-2-1" text:style-name="aanhef">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13 en 14 december 2024 een winterfair wordt georganiseerd rondom de Puurveense molen in Kootwijkerbroek;</text:p>
            <text:p text:style-name="considerans.al">dat het in het kader van de verkeersveiligheid noodzakelijk is om tijdens dit evenement de volgende verkeersmaatregel te treffen:</text:p>
            <text:p text:style-name="considerans.al">instellen parkeerverbod aan beide zijden van de Essenerweg (tussen Kosterijweg en Puurveenseweg), Walhuisweg (tussen Essenerweg en huisnummer 8) en Puurveenseweg (tussen Essenerweg en De Spil) in Kootwijkerbroek; </text:p>
            <text:p text:style-name="considerans.al">dat overleg gevoerd is met de politie; </text:p>
            <text:p text:style-name="considerans.al">dat de betreffende wegen in beheer en onderhoud is bij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13 december 2024 vanaf 17.00 uur tot 14 december 2024 om 18.00 uur:</text:p>
            <text:list text:style-name="id1-3-2-2-1-2">
              <text:list-item text:style-override="id1-3-2-2-1-2-1">
                <text:number>1.</text:number>
                <text:p text:style-name="al">door middel van het plaatsen van borden E01 instellen van een parkeerverbod aan beide zijden van de Essenerweg (tussen Kosterijweg en Puurveenseweg), Walhuisweg (tussen Essenerweg en huisnummer 8) en Puurveenseweg (tussen Essenerweg en De Spil) in Kootwijkerbroek.</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7 november 2024</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306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evenement winterfair Puurveense Molen Kootwijkerbroek 13 en 14 december 2024</meta:user-defined>
    <meta:user-defined meta:name="DCTERMS.W3CDTF/DCTERMS.available">2024-11-11</meta:user-defined>
    <meta:user-defined meta:name="DCTERMS.W3CDTF/OVERHEIDop.jaargang">2024</meta:user-defined>
    <meta:user-defined meta:name="OVERHEIDop.publicationIssue">473060</meta:user-defined>
    <meta:user-defined meta:name="OVERHEIDop.GmbID/DC.identifier">gmb-2024-473060</meta:user-defined>
    <meta:user-defined meta:name="OVERHEIDop.versieInformatie"/>
  </office:meta>
</office:document-meta>
</file>