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293, : 7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293</text:p>
            <text:p text:style-name="common-al">De omschrijving van de zaak:realiseren van een dakverhoging</text:p>
            <text:p text:style-name="common-al">De ontvangstdatum van de zaak: 19 september 2024</text:p>
            <text:p text:style-name="common-al">De globale locatie:Willem van Duvenvoordestraat 11 , 5104EW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realiseren van een dakverhoging</text:p>
            <text:p text:style-name="common-al">
            <text:span text:style-name="nadrukvet">Besluitgegevens</text:span>
          </text:p>
            <text:p text:style-name="common-al">De besluitdatum:7 november 2024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305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5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3</meta:user-defined>
    <meta:user-defined meta:name="DCTERMS.abstract">Willem van Duvenvoordestraat 11 , 5104EW Dongen</meta:user-defined>
    <dc:language>nl</dc:language>
    <meta:user-defined meta:name="OVERHEIDop.locatietype/OVERHEIDop.gebiedsmarkering">Punt</meta:user-defined>
    <meta:user-defined meta:name="DC.title">Termijnverlenging Z2024-00001293, : 7 november 2024</meta:user-defined>
    <meta:user-defined meta:name="OVERHEIDop.datumEindeReactietermijn">2024-12-19</meta:user-defined>
    <meta:user-defined meta:name="OVERHEIDop.terinzageleggingBG">https://jeleefomgeving.nl/inzien/001325978/99e05651-9ceb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58</meta:user-defined>
    <meta:user-defined meta:name="OVERHEIDop.GmbID/DC.identifier">gmb-2024-473058</meta:user-defined>
    <meta:user-defined meta:name="OVERHEIDop.versieInformatie"/>
  </office:meta>
</office:document-meta>
</file>