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Nicolaas Witsenstraat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70932</text:p>
            <text:p text:style-name="common-al">DSO nummer: 2024103101336</text:p>
            <text:p text:style-name="common-al">Ontvangstdatum melding: 3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5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64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Nicolaas Witsenstraat 2,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057</meta:user-defined>
    <meta:user-defined meta:name="OVERHEIDop.GmbID/DC.identifier">gmb-2024-473057</meta:user-defined>
    <meta:user-defined meta:name="OVERHEIDop.versieInformatie"/>
  </office:meta>
</office:document-meta>
</file>