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ttebrugweg 1, 5961NJ Horst, verleende ontheffing art.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mburgse Kampioenschappen Kleine kooi en voliere vogels, Wittebrugweg 1, 5961 NJ Horst, verleende ontheffing Verstrekken zwak alcoholische dranken</text:span>
          </text:p>
            <text:p text:style-name="common-al">De Burgemeester van Horst aan de Maas maakt bekend, dat de volgende ontheffing is verleend voor Limurgse Kapioenschappen Kleine kooi en voliere vogels van 13 t/m 15 december 2024 op locatie nabij Wittebrugweg 1, 5961 NJ Horst:</text:p>
            <text:list text:style-name="id1-3-2-1-1-3">
              <text:list-item text:style-override="id1-3-2-1-1-3-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8 november 2024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30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4540</meta:user-defined>
    <meta:user-defined meta:name="DCTERMS.abstract">Betreft: Besluit op locatie Wittebrugweg 1, 5961NJ Horst</meta:user-defined>
    <dc:language>nl</dc:language>
    <meta:user-defined meta:name="OVERHEIDop.locatietype/OVERHEIDop.gebiedsmarkering">Punt</meta:user-defined>
    <meta:user-defined meta:name="DC.title">Wittebrugweg 1, 5961NJ Horst, verleende ontheffing art. 35 Alcoholwet</meta:user-defined>
    <meta:user-defined meta:name="DCTERMS.W3CDTF/DCTERMS.available">2024-11-11</meta:user-defined>
    <meta:user-defined meta:name="DCTERMS.W3CDTF/OVERHEIDop.jaargang">2024</meta:user-defined>
    <meta:user-defined meta:name="OVERHEIDop.publicationIssue">473050</meta:user-defined>
    <meta:user-defined meta:name="OVERHEIDop.GmbID/DC.identifier">gmb-2024-473050</meta:user-defined>
    <meta:user-defined meta:name="OVERHEIDop.versieInformatie"/>
  </office:meta>
</office:document-meta>
</file>