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formatorweg 6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renoveren van gymzaalgevel met nieuwe ramen en een nieuwe toegangsdeur</text:p>
            <text:p text:style-name="common-al">Besluit: verleend</text:p>
            <text:p text:style-name="common-al">Besluit verzonden op: 05-11-2024</text:p>
            <text:p text:style-name="common-al">Zaakadres: Transformatorweg 6 1014AK Amsterdam</text:p>
            <text:p text:style-name="common-al">Zaaknummer: Z2024-022265</text:p>
            <text:p text:style-name="common-al">DSO-nummer: 20240801013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22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04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265</meta:user-defined>
    <meta:user-defined meta:name="DCTERMS.abstract">wijzigen en renoveren van gymzaalgevel met nieuwe ramen en een nieuwe toegangs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ansformatorweg 6 1014AK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45</meta:user-defined>
    <meta:user-defined meta:name="OVERHEIDop.GmbID/DC.identifier">gmb-2024-473045</meta:user-defined>
    <meta:user-defined meta:name="OVERHEIDop.versieInformatie"/>
  </office:meta>
</office:document-meta>
</file>