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4 en 36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4 en 36, 9649 LJ, voor de bouw van een dubbele woning, 7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0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4 en 36 Muntendam, aanvraag 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40</meta:user-defined>
    <meta:user-defined meta:name="OVERHEIDop.GmbID/DC.identifier">gmb-2024-473040</meta:user-defined>
    <meta:user-defined meta:name="OVERHEIDop.versieInformatie"/>
  </office:meta>
</office:document-meta>
</file>