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ijkwaardige maatregel, Verlaat 12 Nijkerk, het aanvragen van een ontheffing Wet Natuurbescher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TG00002</text:p>
            <text:p text:style-name="common-al">Ontvangen op 25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3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Toestemming gelijkwaardige maatregel, Verlaat 12 Nijkerk, het aanvragen van een ontheffing Wet Natuurbescherming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03</meta:user-defined>
    <meta:user-defined meta:name="OVERHEIDop.GmbID/DC.identifier">gmb-2024-47303</meta:user-defined>
    <meta:user-defined meta:name="OVERHEIDop.versieInformatie"/>
  </office:meta>
</office:document-meta>
</file>