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an Rijckevorselweg 4, 5382 JK Vinkel, Verzoeklocatie 2024101601851</text:p>
            <text:p text:style-name="common-al">
            <text:span text:style-name="nadrukvet">Omschrijving:</text:span> sloopwerkzaamheden en asbest saneren</text:p>
            <text:p text:style-name="common-al">
            <text:span text:style-name="nadrukvet">Kenmerknummer: </text:span>079617042545</text:p>
            <text:p text:style-name="common-al">
            <text:span text:style-name="nadrukvet">Datum besluit: 7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0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42545</meta:user-defined>
    <meta:user-defined meta:name="DCTERMS.abstract">Van Rijckevorselweg 4 sloopmel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loopmelding akkoord Besluit bouwwerken leefomgeving (Bbl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3027</meta:user-defined>
    <meta:user-defined meta:name="OVERHEIDop.GmbID/DC.identifier">gmb-2024-473027</meta:user-defined>
    <meta:user-defined meta:name="OVERHEIDop.versieInformatie"/>
  </office:meta>
</office:document-meta>
</file>