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realiseren van een zonnecarport, Floridadreef 19, 3565AM Utrecht, GU-Z2024-0020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oridadreef 19, 3565AM Utrecht</text:p>
            <text:p text:style-name="common-al">GU-Z2024-0020114</text:p>
            <text:p text:style-name="common-al">Toelichting: het realiseren van een zonnecarport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302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02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02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0114</meta:user-defined>
    <meta:user-defined meta:name="DCTERMS.abstract">Toelichting: het realiseren van een zonnecarport</meta:user-defined>
    <dc:language>nl</dc:language>
    <meta:user-defined meta:name="OVERHEIDop.locatietype/OVERHEIDop.gebiedsmarkering">Vlak</meta:user-defined>
    <meta:user-defined meta:name="DC.title">Geweigerde Omgevingsvergunning, het realiseren van een zonnecarport, Floridadreef 19, 3565AM Utrecht, GU-Z2024-0020114</meta:user-defined>
    <meta:user-defined meta:name="OVERHEIDop.datumEindeReactietermijn">2024-12-19</meta:user-defined>
    <meta:user-defined meta:name="OVERHEIDop.terinzageleggingBG">https://jeleefomgeving.nl/inzien/002220647/66ab9af2-9cea-11ef-a33d-0050560122a3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025</meta:user-defined>
    <meta:user-defined meta:name="OVERHEIDop.GmbID/DC.identifier">gmb-2024-473025</meta:user-defined>
    <meta:user-defined meta:name="OVERHEIDop.versieInformatie"/>
  </office:meta>
</office:document-meta>
</file>